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officeooo:paragraph-rsid="00262e43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officeooo:paragraph-rsid="00262e43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officeooo:paragraph-rsid="00262e43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officeooo:paragraph-rsid="00262e43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262e43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62e43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officeooo:paragraph-rsid="00262e43" style:font-size-asian="12pt" style:font-size-complex="12pt"/>
    </style:style>
    <style:style style:name="T1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a6168" loext:opacity="100%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a6168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3a6168" loext:opacity="100%" style:font-name="Verdana" fo:font-size="14pt" fo:letter-spacing="normal" fo:font-style="normal" fo:font-weight="normal"/>
    </style:style>
    <style:style style:name="T6" style:family="text">
      <style:text-properties fo:font-variant="normal" fo:text-transform="none" fo:color="#3a6168" loext:opacity="100%" style:font-name="Verdana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a6168" loext:opacity="100%" style:font-name="Verdana" fo:letter-spacing="normal" fo:font-style="normal" fo:font-weight="normal"/>
    </style:style>
    <style:style style:name="T8" style:family="text">
      <style:text-properties fo:font-variant="normal" fo:text-transform="none" fo:color="#3a6168" loext:opacity="100%" style:font-name="Verdana" fo:font-size="18pt" fo:letter-spacing="normal" fo:font-style="normal" fo:font-weight="normal"/>
    </style:style>
    <style:style style:name="T9" style:family="text">
      <style:text-properties fo:font-variant="normal" fo:text-transform="none" fo:color="#3a6168" loext:opacity="100%" fo:font-size="14pt" fo:letter-spacing="normal" fo:font-style="normal" fo:font-weight="normal"/>
    </style:style>
    <style:style style:name="T10" style:family="text">
      <style:text-properties fo:font-variant="normal" fo:text-transform="none" fo:color="#3a6168" loext:opacity="100%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a6168" loext:opacity="100%" style:font-name="Arial" fo:font-size="14pt" fo:letter-spacing="normal" fo:font-style="normal" fo:font-weight="normal"/>
    </style:style>
    <style:style style:name="T12" style:family="text">
      <style:text-properties fo:font-variant="normal" fo:text-transform="none" fo:color="#3a6168" loext:opacity="100%" style:font-name="Arial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a6168" loext:opacity="100%" style:font-name="Arial" fo:font-size="14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3a6168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3a6168" loext:opacity="100%" style:font-name="Arial" fo:letter-spacing="normal" fo:font-style="normal" fo:font-weight="normal"/>
    </style:style>
    <style:style style:name="T17" style:family="text">
      <style:text-properties fo:font-variant="normal" fo:text-transform="none" fo:color="#3a6168" loext:opacity="100%" fo:letter-spacing="normal" fo:font-style="normal" fo:font-weight="normal"/>
    </style:style>
    <style:style style:name="T18" style:family="text">
      <style:text-properties fo:font-variant="normal" fo:text-transform="none" fo:color="#61978e" loext:opacity="100%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style:font-name="Verdana" fo:font-size="14pt" fo:font-style="normal" fo:font-weight="normal"/>
    </style:style>
    <style:style style:name="T20" style:family="text">
      <style:text-properties fo:font-size="14pt" fo:font-style="normal" fo:font-weight="normal"/>
    </style:style>
    <style:style style:name="T2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nodeTitle"/>Seguridad en la red: amenazas y ataques.</text:h>
      <text:p text:style-name="P4"><text:span text:style-name="Strong_20_Emphasis"><text:span text:style-name="T6"/></text:span></text:p>
      <text:p text:style-name="P4"><text:span text:style-name="Strong_20_Emphasis"><text:span text:style-name="T4">FICHA DE TRABAJO: El Detective Digital.</text:span></text:span></text:p>
      <text:p text:style-name="P4"><text:span text:style-name="Strong_20_Emphasis"><text:span text:style-name="T4"/></text:span></text:p>
      <text:p text:style-name="P5">Alumno/a: _________________________________________________</text:p>
      <text:p text:style-name="P5">Caso nº: ________</text:p>
      <text:p text:style-name="P5">Fecha: ____________</text:p>
      <text:p text:style-name="P9"><text:span text:style-name="T1"><text:line-break/></text:span><text:span text:style-name="Strong_20_Emphasis"><text:span text:style-name="T1">1. Observación del Escenario (El Mensaje).</text:span></text:span></text:p>
      <text:p text:style-name="P6">Copia o pega aquí el mensaje sospechoso (SMS, Email) que vas a analizar.</text:p>
      <text:p text:style-name="P9"><text:span text:style-name="T1">"Aviso de Seguridad: Su cuenta bancaria ha sido bloqueada temporalmente. Pulse aquí para verificar su identidad: http://bit.ly/pago-seguro-24h"<text:line-break/><text:line-break/></text:span><text:span text:style-name="Strong_20_Emphasis"><text:span text:style-name="T1">2. Lista de Comprobación (Checklist).</text:span></text:span></text:p>
      <text:p text:style-name="P6">Analiza el mensaje marcando con una X los puntos sospechosos que encuentres:</text:p>
      <text:p text:style-name="P7">🔍 <text:span text:style-name="T21">Puntos a revisar:</text:span></text:p>
      <text:p text:style-name="P5"><text:line-break/>¿Es sospechoso?</text:p>
      <text:p text:style-name="P5"><text:line-break/>¿Qué has observado?</text:p>
      <text:p text:style-name="P8"><text:span text:style-name="T1"><text:line-break/>El Remitente: ¿Conoces el número o el correo? ¿Es un nombre extraño?<text:line-break/></text:span><text:span text:style-name="T5"><text:line-break/></text:span><text:span text:style-name="T1">El Saludo: ¿Es genérico ("Estimado cliente") en lugar de decir tu nombre?<text:line-break/><text:line-break/>La Urgencia: ¿Te mete prisa o te amenaza con bloquear algo hoy mismo?<text:line-break/><text:line-break/>Ortografía: ¿Faltan tildes, hay letras raras o suena a traducción automática?</text:span><text:span text:style-name="T5"><text:line-break/><text:line-break/></text:span><text:span text:style-name="T1">El Enlace (Link): ¿La dirección web empieza por "https" y tiene un candado?</text:span></text:p>
      <text:p text:style-name="P8"><text:span text:style-name="T1"><text:line-break/><text:line-break/></text:span></text:p>
      <text:p text:style-name="P8"><text:soft-page-break/><text:span text:style-name="Strong_20_Emphasis"><text:span text:style-name="T1">3. El Veredicto.</text:span></text:span></text:p>
      <text:p text:style-name="P6">Basándote en tu análisis anterior, ¿qué decisión tomas? (Marca una):</text:p>
      <text:p text:style-name="P9"><text:span text:style-name="T1">[ ] SEGURO: El mensaje es oficial y puedo confiar.<text:line-break/>[ ] DUDA: No estoy seguro, llamaré por teléfono a la entidad para confirmar.<text:line-break/>[ ] PELIGRO (Fraude): Es un intento de estafa (Phishing / Smishing).<text:line-break/><text:line-break/></text:span><text:span text:style-name="Strong_20_Emphasis"><text:span text:style-name="T1">4. Plan de Acción.</text:span></text:span></text:p>
      <text:p text:style-name="P6">Si el veredicto es PELIGRO, ¿Cuáles son tus siguientes pasos como detective experto?</text:p>
      <text:p text:style-name="P5">1.</text:p>
      <text:p text:style-name="P5">-----</text:p>
      <text:p text:style-name="P5">2.</text:p>
      <text:p text:style-name="P5">-----</text:p>
      <text:p text:style-name="P5">3.</text:p>
      <text:p text:style-name="P10"><text:span text:style-name="T17">-----</text:span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3"><text:soft-page-break/><text:span text:style-name="Strong_20_Emphasis"><text:span text:style-name="T3">📄 </text:span></text:span><text:span text:style-name="Strong_20_Emphasis"><text:span text:style-name="T4">Ficha de Trabajo: "Mi Identidad Digital Segura".</text:span></text:span></text:p>
      <text:p text:style-name="P3"><text:span text:style-name="T5"><text:line-break/></text:span><text:span text:style-name="Strong_20_Emphasis"><text:span text:style-name="T1">Objetivo: </text:span></text:span><text:span text:style-name="T1">Practicar el acceso seguro a la administración pública y detectar intentos de suplantación de identidad.</text:span></text:p>
      <text:p text:style-name="P3"><text:span text:style-name="Strong_20_Emphasis"><text:span text:style-name="T1">Parte 1: El Reto de la Carpeta Ciudadana.</text:span></text:span></text:p>
      <text:p text:style-name="P1">En lugar de ir físicamente a una oficina, vamos a comprobar cómo acceder a nuestra información desde casa de forma 100% segura.</text:p>
      <text:p text:style-name="P3"><text:span text:style-name="Strong_20_Emphasis"><text:span text:style-name="T1">Instrucciones:</text:span></text:span></text:p>
      <text:p text:style-name="P3"><text:span text:style-name="Strong_20_Emphasis"><text:span text:style-name="T1">Busca en Google: </text:span></text:span><text:span text:style-name="T1">Escribe "Mi Carpeta Ciudadana" y asegúrate de que el enlace termina en .gob.es.</text:span></text:p>
      <text:p text:style-name="P3"><text:span text:style-name="Strong_20_Emphasis"><text:span text:style-name="T1">Identificación: </text:span></text:span><text:span text:style-name="T1">Haz clic en "Acceder" y selecciona el método </text:span><text:a xlink:type="simple" xlink:href="mailto:Cl@ve" text:style-name="Internet_20_link" text:visited-style-name="Visited_20_Internet_20_Link"><text:span text:style-name="T18">Cl@ve</text:span></text:a><text:span text:style-name="T1">.</text:span></text:p>
      <text:p text:style-name="P3"><text:span text:style-name="Strong_20_Emphasis"><text:span text:style-name="T1">Uso de la App: </text:span></text:span><text:span text:style-name="T1">Si tienes la App Cl@ve en tu móvil, solicita un PIN. Verás que te da un código de tres letras.</text:span></text:p>
      <text:p text:style-name="P3"><text:span text:style-name="Strong_20_Emphasis"><text:span text:style-name="T1">Verificación: </text:span></text:span><text:span text:style-name="T1">Introduce el código en el ordenador. ¡Ya estás dentro!</text:span></text:p>
      <text:p text:style-name="P3"><text:span text:style-name="Strong_20_Emphasis"><text:span text:style-name="T1">Consulta: </text:span></text:span><text:span text:style-name="T1">Busca el apartado "Mis datos" y verifica que tu nombre o fecha de nacimiento son correctos.</text:span></text:p>
      <text:p text:style-name="P3"><text:span text:style-name="Strong_20_Emphasis"><text:span text:style-name="T1">Pregunta de reflexión: </text:span></text:span><text:span text:style-name="T1">¿Te ha pedido el sistema en algún momento tu número de tarjeta bancaria? (Respuesta esperada: No, la administración pública nunca pide datos bancarios para identificarte).</text:span></text:p>
      <text:p text:style-name="P3"><text:span text:style-name="Strong_20_Emphasis"><text:span text:style-name="T1">Parte 2: Laboratorio de Detección (Paquetería).</text:span></text:span></text:p>
      <text:p text:style-name="P1">A continuación, tienes dos mensajes de texto (SMS). Uno es real y el otro es una estafa de Smishing. Analízalos según lo aprendido.</text:p>
      <text:p text:style-name="P3"><text:span text:style-name="Strong_20_Emphasis"><text:span text:style-name="T1">CASO A:</text:span></text:span></text:p>
      <text:p text:style-name="P8"><text:span text:style-name="T1">"CORREOS: Su paquete está listo para entrega. Código: 44521. Siga el estado en: </text:span><text:a xlink:type="simple" xlink:href="https://www.correos.es/seguimiento%22" office:target-frame-name="_blank" xlink:show="new" text:style-name="Internet_20_link" text:visited-style-name="Visited_20_Internet_20_Link"><text:span text:style-name="T18">https://www.correos.es/seguimiento"</text:span></text:a></text:p>
      <text:p text:style-name="P8"><text:span text:style-name="T1"><text:line-break/></text:span><text:span text:style-name="Strong_20_Emphasis"><text:span text:style-name="T1">CASO B:</text:span></text:span></text:p>
      <text:p text:style-name="P3"><text:span text:style-name="T1">"AVISO-CORREOS: Su envío ha sido retenido por falta de pago de tasas (1,24€). Pulse aquí para pagar y recibirlo hoy: </text:span><text:a xlink:type="simple" xlink:href="http://bit.ly/entrega-urgente-correos%22" text:style-name="Internet_20_link" text:visited-style-name="Visited_20_Internet_20_Link"><text:span text:style-name="T18">http://bit.ly/entrega-urgente-correos"</text:span></text:a></text:p>
      <text:p text:style-name="P3"><text:soft-page-break/><text:span text:style-name="T1"><text:line-break/></text:span><text:span text:style-name="Strong_20_Emphasis"><text:span text:style-name="T1">Tu análisis:</text:span></text:span></text:p>
      <text:p text:style-name="P1">¿Cuál de los dos es el FRAUDE? ________</text:p>
      <text:p text:style-name="P1"><text:line-break/>Indica dos motivos por los que sospechas del mensaje falso:</text:p>
      <text:p text:style-name="P1">Motivo1:____________________________________________________<text:line-break/>Motivo 2: ____________________________________________________</text:p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20:39:38.881000000</dc:date>
    <meta:editing-duration>PT21M14S</meta:editing-duration>
    <meta:editing-cycles>9</meta:editing-cycles>
    <meta:generator>LibreOffice/7.2.2.2$Windows_x86 LibreOffice_project/02b2acce88a210515b4a5bb2e46cbfb63fe97d56</meta:generator>
    <meta:document-statistic meta:table-count="0" meta:image-count="0" meta:object-count="0" meta:page-count="4" meta:paragraph-count="45" meta:word-count="467" meta:character-count="3060" meta:non-whitespace-character-count="2621"/>
  </office:meta>
</office:document-meta>
</file>